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p text:style-name="Text_20_body"/>
      <text:list text:style-name="List_20_1">
        <text:list-item>
          <text:p text:style-name="list-item-bullet">
      <text:a xlink:type="simple" xlink:href="https://launch.plan.io/projects/planio-support-en/wiki/Bulk_Editing_Issues">Bulk Editing Issues</text:a>
    </text:p>
        </text:list-item>
        <text:list-item>
          <text:p text:style-name="list-item-bullet">
      <text:a xlink:type="simple" xlink:href="https://launch.plan.io/projects/planio-support-en/wiki/Contact_Forms_with_Planio">Contact Forms with Planio</text:a>
    </text:p>
        </text:list-item>
        <text:list-item>
          <text:p text:style-name="list-item-bullet">
      <text:a xlink:type="simple" xlink:href="https://launch.plan.io/projects/planio-support-en/wiki/Create_a_custom_workflow_for_recurring_tasks">Create a custom workflow for recurring tasks</text:a>
    </text:p>
        </text:list-item>
        <text:list-item>
          <text:p text:style-name="list-item-bullet">
      <text:a xlink:type="simple" xlink:href="https://launch.plan.io/projects/planio-support-en/wiki/Create_new_Custom_Fields">Create new Custom Fields</text:a>
    </text:p>
        </text:list-item>
        <text:list-item>
          <text:p text:style-name="list-item-bullet">
      <text:a xlink:type="simple" xlink:href="https://launch.plan.io/projects/planio-support-en/wiki/Get_productive_with_Planio_in_10_Minutes">Get productive with Planio in 10 Minutes</text:a>
    </text:p>
        </text:list-item>
        <text:list-item>
          <text:p text:style-name="list-item-bullet">
      <text:a xlink:type="simple" xlink:href="https://launch.plan.io/projects/planio-support-en/wiki/Going_Agile_with_Planio">Going Agile with Planio</text:a>
    </text:p>
        </text:list-item>
        <text:list-item>
          <text:p text:style-name="list-item-bullet">
      <text:a xlink:type="simple" xlink:href="https://launch.plan.io/projects/planio-support-en/wiki/How_to_use_the_Planio_Inbox">How to use the Planio Inbox</text:a>
    </text:p>
        </text:list-item>
        <text:list-item>
          <text:p text:style-name="list-item-bullet">
      <text:a xlink:type="simple" xlink:href="https://launch.plan.io/projects/planio-support-en/wiki/Import_contacts_into_Planio_via_CSV_files">Import contacts into Planio via CSV files</text:a>
    </text:p>
        </text:list-item>
        <text:list-item>
          <text:p text:style-name="list-item-bullet">
      <text:a xlink:type="simple" xlink:href="https://launch.plan.io/projects/planio-support-en/wiki/Import_issues_into_Planio_via_CSV_files">Import issues into Planio via CSV files</text:a>
    </text:p>
        </text:list-item>
        <text:list-item>
          <text:p text:style-name="list-item-bullet">
      <text:a xlink:type="simple" xlink:href="https://launch.plan.io/projects/planio-support-en/wiki/Import_Planio_Backup_into_Redmine">Import Planio Backup into Redmine</text:a>
    </text:p>
        </text:list-item>
        <text:list-item>
          <text:p text:style-name="list-item-bullet">
      <text:a xlink:type="simple" xlink:href="https://launch.plan.io/projects/planio-support-en/wiki/Import_time_entries_into_Planio_via_CSV_files">Import time entries into Planio via CSV files</text:a>
    </text:p>
        </text:list-item>
        <text:list-item>
          <text:p text:style-name="list-item-bullet">
      <text:a xlink:type="simple" xlink:href="https://launch.plan.io/projects/planio-support-en/wiki/Learn_all_about_issues">Learn all about issues</text:a>
    </text:p>
        </text:list-item>
        <text:list-item>
          <text:p text:style-name="list-item-bullet">
      <text:a xlink:type="simple" xlink:href="https://launch.plan.io/projects/planio-support-en/wiki/Make_Redmine_Projects_Public_on_Planio">Make Redmine Projects Public on Planio</text:a>
    </text:p>
        </text:list-item>
        <text:list-item>
          <text:p text:style-name="list-item-bullet">
      <text:a xlink:type="simple" xlink:href="https://launch.plan.io/projects/planio-support-en/wiki/Repository_Commit_Hooks">Repository Commit Hooks</text:a>
    </text:p>
        </text:list-item>
        <text:list-item>
          <text:p text:style-name="list-item-bullet">
      <text:a xlink:type="simple" xlink:href="https://launch.plan.io/projects/planio-support-en/wiki/Set_up_Your_Help_Desk_App">Set up Your Help Desk App</text:a>
    </text:p>
        </text:list-item>
        <text:list-item>
          <text:p text:style-name="list-item-bullet">
      <text:a xlink:type="simple" xlink:href="https://launch.plan.io/projects/planio-support-en/wiki/Store_Website_Chat_Logs_from_Userlike_in_Planio_Help_Desk">Store Website Chat Logs from Userlike in Planio Help Desk</text:a>
    </text:p>
        </text:list-item>
        <text:list-item>
          <text:p text:style-name="list-item-bullet">
      <text:a xlink:type="simple" xlink:href="https://launch.plan.io/projects/planio-support-en/wiki/Synchronize_Files_using_Planio_Storage">Synchronize Files using Planio Storage</text:a>
    </text:p>
        </text:list-item>
        <text:list-item>
          <text:p text:style-name="list-item-bullet">
      <text:a xlink:type="simple" xlink:href="https://launch.plan.io/projects/planio-support-en/wiki/The_Product_Manager%E2%80%99s_Guide_to_Planio">The Product Manager’s Guide to Planio</text:a>
    </text:p>
        </text:list-item>
        <text:list-item>
          <text:p text:style-name="list-item-bullet"><text:a xlink:type="simple" xlink:href="https://launch.plan.io/projects/planio-support-en/wiki/The_Redmine_Guide">The Redmine Guide</text:a>

</text:p>
          <text:list text:style-name="List_20_1">
            <text:list-item>
              <text:p text:style-name="list-item-bullet">
          <text:a xlink:type="simple" xlink:href="https://launch.plan.io/projects/planio-support-en/wiki/Issue_Tracking_in_Redmine">Issue Tracking in Redmine</text:a>
        </text:p>
            </text:list-item>
          </text:list>
        </text:list-item>
        <text:list-item>
          <text:p text:style-name="list-item-bullet">
      <text:a xlink:type="simple" xlink:href="https://launch.plan.io/projects/planio-support-en/wiki/Use_Planios_Git_repositories_with_Eclipse">Use Planios Git repositories with Eclipse</text:a>
    </text:p>
        </text:list-item>
        <text:list-item>
          <text:p text:style-name="list-item-bullet"><text:a xlink:type="simple" xlink:href="https://launch.plan.io/projects/planio-support-en/wiki/Using_Team_Chat_in_Planio">Using Team Chat in Planio</text:a>

</text:p>
          <text:list text:style-name="List_20_1">
            <text:list-item>
              <text:p text:style-name="list-item-bullet">
          <text:a xlink:type="simple" xlink:href="https://launch.plan.io/projects/planio-support-en/wiki/Set_up_Team_Chat_on_Windows_using_Pidgin">Set up Team Chat on Windows using Pidgin</text:a>
        </text:p>
            </text:list-item>
            <text:list-item>
              <text:p text:style-name="list-item-bullet">
          <text:a xlink:type="simple" xlink:href="https://launch.plan.io/projects/planio-support-en/wiki/Set_Up_Team_Chat_on_Your_Android_Device_using_AndroIRC">Set Up Team Chat on Your Android Device using AndroIRC</text:a>
        </text:p>
            </text:list-item>
            <text:list-item>
              <text:p text:style-name="list-item-bullet">
          <text:a xlink:type="simple" xlink:href="https://launch.plan.io/projects/planio-support-en/wiki/Set_up_Team_Chat_on_Your_iOS_device_using_Colloquy">Set up Team Chat on Your iOS device using Colloquy</text:a>
        </text:p>
            </text:list-item>
            <text:list-item>
              <text:p text:style-name="list-item-bullet">
          <text:a xlink:type="simple" xlink:href="https://launch.plan.io/projects/planio-support-en/wiki/Set_up_Team_Chat_on_Your_Mac_using_Colloquy">Set up Team Chat on Your Mac using Colloquy</text:a>
        </text:p>
            </text:list-item>
          </text:list>
        </text:list-item>
        <text:list-item>
          <text:p text:style-name="list-item-bullet">
      <text:a xlink:type="simple" xlink:href="https://launch.plan.io/projects/planio-support-en/wiki/Using_the_Redmine_REST_API_with_OAuth2_at_Planio">Using the Redmine REST API with OAuth2 at Planio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7T12:29:28Z</meta:creation-date>
    <dc:date>2024-05-17T12:29:28Z</dc:date>
    <meta:editing-duration>P0D</meta:editing-duration>
    <meta:editing-cycles>1</meta:editing-cycles>
    <meta:initial-creator>Anonymous</meta:initial-creator>
    <dc:creator>Anonymous</dc:creator>
    <dc:title>Planio Support (english) - Guide</dc:title>
  </office:meta>
</office:document-meta>
</file>