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onfigurer Help Desk en 8 minutes</text:h>
      <text:p text:style-name="Text_20_body"><text:a xlink:type="simple" xlink:href="https://plan.io/fr/gestion-relation-client-helpdesk/">Planio Help Desk</text:a> vous aide à améliorer la qualité de votre service client. Elle permet de centraliser toutes les interactions avec vos clients et de garder une vue d’ensemble de toutes les questions posées à l’assistance.</text:p>
      <text:p text:style-name="Text_20_body">{{&gt;toc}}</text:p>
      <text:h text:style-name="Heading_20_2" text:outline-level="2">Quels sont les avantages du Help Desk de Planio pour votre activité ?</text:h>
      <text:list text:style-name="Numbering_20_1">
        <text:list-item>
          <text:p text:style-name="list-item-number">Les questions posées par vos clients sont <text:span text:style-name="strong">centralisées</text:span> : toute votre équipe peut collaborer pour y répondre.</text:p>
        </text:list-item>
        <text:list-item>
          <text:p text:style-name="list-item-number">Vous pourrez <text:span text:style-name="strong">répondre plus rapidement à vos clients</text:span>, grâce à des modèles de réponses aux questions fréquemment posées, aux réponses automatiques et aux personnalisations.</text:p>
        </text:list-item>
        <text:list-item>
          <text:p text:style-name="list-item-number">Vous aurez la certitude de toujours <text:span text:style-name="strong">répondre de la même manière aux mêmes questions</text:span>.</text:p>
        </text:list-item>
        <text:list-item>
          <text:p text:style-name="list-item-number">Vous pouvez <text:span text:style-name="strong">réduire la quantité d’e-mails envoyés à l’assistance</text:span> en proposant une FAQ.</text:p>
        </text:list-item>
        <text:list-item>
          <text:p text:style-name="list-item-number">Vos clients seront <text:span text:style-name="strong">encore plus satisfaits</text:span>, car ils pourront suivre l’avancement de leurs demandes.</text:p>
        </text:list-item>
        <text:list-item>
          <text:p text:style-name="list-item-number">La fonction est intégrée à la messagerie : vos clients peuvent continuer à vous envoyer des e-mails, mais chaque message apparaitra dans les demandes Planio.</text:p>
        </text:list-item>
        <text:list-item>
          <text:p text:style-name="list-item-number">Encore mieux, votre équipe d’assistance peut travailler avec des clients <text:span text:style-name="strong">partout dans le monde</text:span>.</text:p>
        </text:list-item>
      </text:list>
      <text:h text:style-name="Heading_20_2" text:outline-level="2">Créer un projet pour le Help Desk</text:h>
      <text:p text:style-name="Text_20_body">Ouvrez une session dans Planio et <text:span text:style-name="strong">créez un projet pour l’assistance client</text:span>.</text:p>
      <text:p text:style-name="Text_20_body">Nous vous recommandons de créer un projet dédié. Si vous fournissez une assistance en plusieurs langues, mieux vaut créer un projet différent pour chaque langue.</text:p>
      <text:h text:style-name="Heading_20_2" text:outline-level="2">Activer l’application Help Desk</text:h>
      <text:p text:style-name="Text_20_body">Allez dans l’onglet Modules et installez l’application <text:span text:style-name="strong">Help Desk</text:span> si elle ne l’est pas déjà.</text:p>
      <text:p text:style-name="Text_20_body">!Helpdesk_install_button@2x.png!Installer l’application Help Desk</text:p>
      <text:p text:style-name="Text_20_body">Une fois l’application Help Desk installée, il faut configurer l’adresse e-mail de l’assistance.</text:p>
      <text:p text:style-name="Text_20_body">Allez dans l’onglet <text:span text:style-name="strong">Configuration</text:span> et cliquez sur <text:span text:style-name="strong">Help Desk</text:span>.</text:p>
      <text:p text:style-name="Text_20_body">!Help_desk_support_email@2x.png!Configuration du Help Desk</text:p>
      <text:p text:style-name="Text_20_body">Vous pouvez entrer l’adresse e-mail utilisée pour l’assistance du projet dans le champ <text:span text:style-name="strong">Adresse e-mail de l’expéditeur</text:span>. Il peut s’agir de n’importe quel e-mail qui vous appartient. Par exemple, chez Planio, nous utilisons <text:a xlink:type="simple" xlink:href="http://www.google.com/recaptcha/mailhide/d?k=012KxmNydDJXm6SXL9K3eAxg==&amp;c=3CWL7Pqj5eTDP-rZP-Pu2g==">support (at) plan.io</text:a>.</text:p>
      <text:p text:style-name="Text_20_body">Maintenant, vous devez mettre en place un <text:span text:style-name="strong">transfert</text:span> : tous les messages envoyés à cette adresse doivent être redirigés vers l’adresse e-mail unique de votre projet Planio, qui s’affiche juste en dessous du champ <text:span text:style-name="strong">Adresse e-mail de l’expéditeur</text:span>.</text:p>
      <text:p text:style-name="Text_20_body">Voici quelques liens vers des tutoriels pour mettre en place ce transfert dans GSuite (anciennement Google Apps) et quelques grands services d’hébergement comme Godaddy ou Gandi :</text:p>
      <text:list text:style-name="Numbering_20_1">
        <text:list-item>
          <text:p text:style-name="list-item-number">
      <text:a xlink:type="simple" xlink:href="https://support.google.com/a/answer/175745?hl=fr">GSuite</text:a>
    </text:p>
        </text:list-item>
        <text:list-item>
          <text:p text:style-name="list-item-number">
      <text:a xlink:type="simple" xlink:href="https://fr.godaddy.com/help/configurer-des-comptes-de-transfert-dans-le-centre-de-controle-workspace-7598">Godaddy</text:a>
    </text:p>
        </text:list-item>
        <text:list-item>
          <text:p text:style-name="list-item-number">
      <text:a xlink:type="simple" xlink:href="https://wiki.gandi.net/fr/mail/create-email-forward">Gandi</text:a>
    </text:p>
        </text:list-item>
        <text:list-item>
          <text:p text:style-name="list-item-number">
      <text:a xlink:type="simple" xlink:href="https://help.hover.com/entries/21247566-How-to-Set-up-email-forwarding">Hover</text:a>
    </text:p>
        </text:list-item>
        <text:list-item>
          <text:p text:style-name="list-item-number">
      <text:a xlink:type="simple" xlink:href="https://assistance.1and1.fr/email-and-office-365-c65618/redirection-and-catch-all-c85239/creer-une-redirection-e-mail-a793129.html">1&amp;1</text:a>
    </text:p>
        </text:list-item>
      </text:list>
      <text:p text:style-name="Text_20_body">L’activation de la redirection peut prendre quelques minutes.</text:p>
      <text:h text:style-name="Heading_20_2" text:outline-level="2">Envoyer un e-mail à l’adresse de l’assistance</text:h>
      <text:p text:style-name="Text_20_body">Vous pouvez maintenant envoyer un e-mail à l’adresse de l’assistance. Celui-ci sera affiché sous forme de demande dans le projet d’assistance.</text:p>
      <text:p text:style-name="Text_20_body">!Issue_in_table_view@2x.png!L’e-mail apparait comme une demande dans la vue des demandes</text:p>
      <text:p text:style-name="Text_20_body">Vous pouvez voir la demande en cliquant sur l’onglet <text:span text:style-name="strong">Demandes</text:span>. Le sujet de l’e-mail devient le sujet de la demande et le corps de l’e-mail correspond à la description.</text:p>
      <text:p text:style-name="Text_20_body">!Issue_view@2x.png!L’e-mail dans la vue des demandes</text:p>
      <text:p text:style-name="Text_20_body">Si un client utilise un e-mail qui n’est pas enregistré dans Planio, l’adresse est ajoutée comme nouveau client dans l’onglet <text:span text:style-name="strong">Contacts</text:span>. Vous pourrez alors suivre toute la correspondance échangée avec cette personne. Concrètement, cela signifie que vous pouvez automatiser l’ensemble de votre relation client dans Planio.</text:p>
      <text:p text:style-name="Text_20_body">Planio envoie également un accusé de réception automatique au client.</text:p>
      <text:h text:style-name="Heading_20_2" text:outline-level="2">Répondre aux e-mails de vos clients</text:h>
      <text:p text:style-name="Text_20_body">Cliquez sur <text:span text:style-name="strong">Modifier</text:span> et descendez à la section <text:span text:style-name="strong">Notes</text:span>. Cochez la case <text:span text:style-name="strong">Notes externes</text:span> et écrivez votre message.</text:p>
      <text:p text:style-name="Text_20_body">!replying_to_customers@2x.png!Répondre aux e-mails des clients directement dans Planio</text:p>
      <text:p text:style-name="Text_20_body">Vous n’avez pas besoin d’écrire « Bonjour Jack » ou de mettre une formule de politesse à la fin du message : ces parties sont ajoutées automatiquement au moyen de modèles. Nous verrons plus loin comment les modifier.</text:p>
      <text:p text:style-name="Text_20_body">Cliquez sur <text:span text:style-name="strong">Soumettre</text:span> pour envoyer votre réponse.</text:p>
      <text:p text:style-name="Text_20_body">Le client reçoit un message contenant le texte que vous avez entré, ainsi qu’une formule d’ouverture et une signature. Autre avantage : l’e-mail inclut un lien qui permet au client de suivre l’avancement de la demande. Ce suivi est particulièrement utile si la demande ne peut pas être résolue immédiatement. Par exemple, le client peut suivre l’avancement du traitement de sa demande en visualisant toutes les mises à jour sur une seule page.</text:p>
      <text:h text:style-name="Heading_20_2" text:outline-level="2">Donnez une touche personnelle à vos e-mails et gagnez du temps grâce aux modèles</text:h>
      <text:p text:style-name="Text_20_body">Penchons-nous maintenant sur les fonctions avancées du Help Desk Planio.</text:p>
      <text:p text:style-name="Text_20_body">Cliquez sur l’onglet <text:span text:style-name="strong">Configuration</text:span>, puis sur l’onglet <text:span text:style-name="strong">Help Desk</text:span>.</text:p>
      <text:p text:style-name="Text_20_body">!help-desk-templates@2x.png!Les modèles du Help Desk sont visibles à droite</text:p>
      <text:p text:style-name="Text_20_body">Les modèles du Help Desk sont visibles à droite. Vous pouvez modifier les modèles existants pour l’en-tête et le pied de page. Par exemple, modifions le pied de page. Cliquez sur <text:span text:style-name="strong">Modifier</text:span> à côté de <text:span text:style-name="emphasis">Pied de page par défaut</text:span>.</text:p>
      <text:p text:style-name="Text_20_body">Vous voyez le texte <text:span text:style-name="emphasis">Cordialement</text:span>, et le <text:span text:style-name="Teletype">current_user.name</text:span> entre accolades.</text:p>
      <text:p text:style-name="Text_20_body">!Help_desk_templates_view@2x.png!Personnaliser l’en-tête et le pied de page</text:p>
      <text:p text:style-name="Text_20_body">Le nom qui apparaitra en signature dépendra de la personne qui répond. Vous pouvez apporter n’importe quelle modification au texte. Vous disposez par ailleurs d’une liste de <text:span text:style-name="strong">variables</text:span> utilisables. Par exemple, vous pouvez mettre le nom du projet après le nom de l’expéditeur. Vous pouvez également utiliser les variables <text:span text:style-name="Teletype">{{faqs.top1_question}}</text:span>, <text:span text:style-name="Teletype">{{faqs.top2_question}}</text:span>, etc., pour inclure des liens vers les questions fréquemment posées.</text:p>
      <text:p text:style-name="Text_20_body">Vous pouvez également créer des <text:span text:style-name="strong">modèles</text:span> de réponses aux <text:span text:style-name="strong">questions fréquemment posées</text:span>. Vous aurez accès à ces modèles dans une liste déroulante quand vous répondrez aux clients dans la section Demandes.</text:p>
      <text:h text:style-name="Heading_20_2" text:outline-level="2">Créer une FAQ pour que vos clients trouvent rapidement réponse à leur question</text:h>
      <text:p text:style-name="Text_20_body">Si vous remplissez le <text:span text:style-name="strong">champ Question FAQ</text:span>, le modèle sera ajouté sous cette question dans votre <text:span text:style-name="strong">rubrique FAQ</text:span>, qui permet aux clients de trouver par eux-mêmes des réponses aux questions qu’ils se posent. Vous pouvez également inclure un lien vers les questions les plus fréquemment posées dans l’e-mail envoyé automatiquement aux clients qui ouvrent un ticket.</text:p>
      <text:p text:style-name="Text_20_body">!FAQ_section@2x.png!Créer une rubrique FAQ basée sur les modèles du Help Des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8:20:57Z</meta:creation-date>
    <dc:date>2024-05-19T08:20:57Z</dc:date>
    <meta:editing-duration>P0D</meta:editing-duration>
    <meta:editing-cycles>1</meta:editing-cycles>
    <meta:initial-creator>Anonymous</meta:initial-creator>
    <dc:creator>Anonymous</dc:creator>
    <dc:title>Planio Support (français) - Configurer_Help_Desk_en_8_minutes</dc:title>
  </office:meta>
</office:document-meta>
</file>