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ow To Guides</text:h>
      <text:p text:style-name="Text_20_body"/>
      <text:list text:style-name="List_20_1">
        <text:list-item>
          <text:p text:style-name="list-item-bullet">
      <text:a xlink:type="simple" xlink:href="https://launch.plan.io/projects/planio-support-fr/wiki/Configurer_Help_Desk_en_8_minutes">Configurer Help Desk en 8 minutes</text:a>
    </text:p>
        </text:list-item>
        <text:list-item>
          <text:p text:style-name="list-item-bullet">
      <text:a xlink:type="simple" xlink:href="https://launch.plan.io/projects/planio-support-fr/wiki/Cr%C3%A9er_un_workflow_personnalis%C3%A9_pour_les_t%C3%A2ches_r%C3%A9currentes">Créer un workflow personnalisé pour les tâches récurrentes</text:a>
    </text:p>
        </text:list-item>
        <text:list-item>
          <text:p text:style-name="list-item-bullet">
      <text:a xlink:type="simple" xlink:href="https://launch.plan.io/projects/planio-support-fr/wiki/Going_Agile_with_Planio">Going Agile with Planio</text:a>
    </text:p>
        </text:list-item>
        <text:list-item>
          <text:p text:style-name="list-item-bullet">
      <text:a xlink:type="simple" xlink:href="https://launch.plan.io/projects/planio-support-fr/wiki/Learn_all_about_issues">Learn all about issues</text:a>
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6T10:07:35Z</meta:creation-date>
    <dc:date>2024-05-06T10:07:35Z</dc:date>
    <meta:editing-duration>P0D</meta:editing-duration>
    <meta:editing-cycles>1</meta:editing-cycles>
    <meta:initial-creator>Anonymous</meta:initial-creator>
    <dc:creator>Anonymous</dc:creator>
    <dc:title>Planio Support (français) - Guide</dc:title>
  </office:meta>
</office:document-meta>
</file>