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w To Guides</text:h>
      <text:p text:style-name="Text_20_body"/>
      <text:list text:style-name="List_20_1">
        <text:list-item>
          <text:p text:style-name="list-item-bullet">
      <text:a xlink:type="simple" xlink:href="https://launch.plan.io/projects/planio-support-fr/wiki/index#Configurer_Help_Desk_en_8_minutes">Configurer Help Desk en 8 minutes</text:a>
    </text:p>
        </text:list-item>
        <text:list-item>
          <text:p text:style-name="list-item-bullet">
      <text:a xlink:type="simple" xlink:href="#Créer_un_workflow_personnalisé_pour_les_tâches_récurrentes">Créer un workflow personnalisé pour les tâches récurrentes</text:a>
    </text:p>
        </text:list-item>
        <text:list-item>
          <text:p text:style-name="list-item-bullet">
      <text:a xlink:type="simple" xlink:href="https://launch.plan.io/projects/planio-support-fr/wiki/index#Going_Agile_with_Planio">Going Agile with Planio</text:a>
    </text:p>
        </text:list-item>
        <text:list-item>
          <text:p text:style-name="list-item-bullet">
      <text:a xlink:type="simple" xlink:href="https://launch.plan.io/projects/planio-support-fr/wiki/index#Learn_all_about_issues">Learn all about issues</text:a>
    </text:p>
        </text:list-item>
      </text:list>
      <text:p text:style-name="Horizontal_20_Line"/>
      <text:h text:style-name="Heading_20_1" text:outline-level="1">Configurer Help Desk en 8 minutes</text:h>
      <text:p text:style-name="Text_20_body"><text:a xlink:type="simple" xlink:href="https://plan.io/fr/gestion-relation-client-helpdesk/">Planio Help Desk</text:a> vous aide à améliorer la qualité de votre service client. Elle permet de centraliser toutes les interactions avec vos clients et de garder une vue d’ensemble de toutes les questions posées à l’assistance.</text:p>
      <text:p text:style-name="Text_20_body">{{&gt;toc}}</text:p>
      <text:h text:style-name="Heading_20_2" text:outline-level="2">Quels sont les avantages du Help Desk de Planio pour votre activité ?</text:h>
      <text:list text:style-name="Numbering_20_1">
        <text:list-item>
          <text:p text:style-name="list-item-number">Les questions posées par vos clients sont <text:span text:style-name="strong">centralisées</text:span> : toute votre équipe peut collaborer pour y répondre.</text:p>
        </text:list-item>
        <text:list-item>
          <text:p text:style-name="list-item-number">Vous pourrez <text:span text:style-name="strong">répondre plus rapidement à vos clients</text:span>, grâce à des modèles de réponses aux questions fréquemment posées, aux réponses automatiques et aux personnalisations.</text:p>
        </text:list-item>
        <text:list-item>
          <text:p text:style-name="list-item-number">Vous aurez la certitude de toujours <text:span text:style-name="strong">répondre de la même manière aux mêmes questions</text:span>.</text:p>
        </text:list-item>
        <text:list-item>
          <text:p text:style-name="list-item-number">Vous pouvez <text:span text:style-name="strong">réduire la quantité d’e-mails envoyés à l’assistance</text:span> en proposant une FAQ.</text:p>
        </text:list-item>
        <text:list-item>
          <text:p text:style-name="list-item-number">Vos clients seront <text:span text:style-name="strong">encore plus satisfaits</text:span>, car ils pourront suivre l’avancement de leurs demandes.</text:p>
        </text:list-item>
        <text:list-item>
          <text:p text:style-name="list-item-number">La fonction est intégrée à la messagerie : vos clients peuvent continuer à vous envoyer des e-mails, mais chaque message apparaitra dans les demandes Planio.</text:p>
        </text:list-item>
        <text:list-item>
          <text:p text:style-name="list-item-number">Encore mieux, votre équipe d’assistance peut travailler avec des clients <text:span text:style-name="strong">partout dans le monde</text:span>.</text:p>
        </text:list-item>
      </text:list>
      <text:h text:style-name="Heading_20_2" text:outline-level="2">Créer un projet pour le Help Desk</text:h>
      <text:p text:style-name="Text_20_body">Ouvrez une session dans Planio et <text:span text:style-name="strong">créez un projet pour l’assistance client</text:span>.</text:p>
      <text:p text:style-name="Text_20_body">Nous vous recommandons de créer un projet dédié. Si vous fournissez une assistance en plusieurs langues, mieux vaut créer un projet différent pour chaque langue.</text:p>
      <text:h text:style-name="Heading_20_2" text:outline-level="2">Activer l’application Help Desk</text:h>
      <text:p text:style-name="Text_20_body">Allez dans l’onglet Modules et installez l’application <text:span text:style-name="strong">Help Desk</text:span> si elle ne l’est pas déjà.</text:p>
      <text:p text:style-name="Text_20_body">!Helpdesk_install_button@2x.png!Installer l’application Help Desk</text:p>
      <text:p text:style-name="Text_20_body">Une fois l’application Help Desk installée, il faut configurer l’adresse e-mail de l’assistance.</text:p>
      <text:p text:style-name="Text_20_body">Allez dans l’onglet <text:span text:style-name="strong">Configuration</text:span> et cliquez sur <text:span text:style-name="strong">Help Desk</text:span>.</text:p>
      <text:p text:style-name="Text_20_body">!Help_desk_support_email@2x.png!Configuration du Help Desk</text:p>
      <text:p text:style-name="Text_20_body">Vous pouvez entrer l’adresse e-mail utilisée pour l’assistance du projet dans le champ <text:span text:style-name="strong">Adresse e-mail de l’expéditeur</text:span>. Il peut s’agir de n’importe quel e-mail qui vous appartient. Par exemple, chez Planio, nous utilisons <text:a xlink:type="simple" xlink:href="http://www.google.com/recaptcha/mailhide/d?k=012KxmNydDJXm6SXL9K3eAxg==&amp;c=3CWL7Pqj5eTDP-rZP-Pu2g==">support (at) plan.io</text:a>.</text:p>
      <text:p text:style-name="Text_20_body">Maintenant, vous devez mettre en place un <text:span text:style-name="strong">transfert</text:span> : tous les messages envoyés à cette adresse doivent être redirigés vers l’adresse e-mail unique de votre projet Planio, qui s’affiche juste en dessous du champ <text:span text:style-name="strong">Adresse e-mail de l’expéditeur</text:span>.</text:p>
      <text:p text:style-name="Text_20_body">Voici quelques liens vers des tutoriels pour mettre en place ce transfert dans GSuite (anciennement Google Apps) et quelques grands services d’hébergement comme Godaddy ou Gandi :</text:p>
      <text:list text:style-name="Numbering_20_1">
        <text:list-item>
          <text:p text:style-name="list-item-number">
      <text:a xlink:type="simple" xlink:href="https://support.google.com/a/answer/175745?hl=fr">GSuite</text:a>
    </text:p>
        </text:list-item>
        <text:list-item>
          <text:p text:style-name="list-item-number">
      <text:a xlink:type="simple" xlink:href="https://fr.godaddy.com/help/configurer-des-comptes-de-transfert-dans-le-centre-de-controle-workspace-7598">Godaddy</text:a>
    </text:p>
        </text:list-item>
        <text:list-item>
          <text:p text:style-name="list-item-number">
      <text:a xlink:type="simple" xlink:href="https://wiki.gandi.net/fr/mail/create-email-forward">Gandi</text:a>
    </text:p>
        </text:list-item>
        <text:list-item>
          <text:p text:style-name="list-item-number">
      <text:a xlink:type="simple" xlink:href="https://help.hover.com/entries/21247566-How-to-Set-up-email-forwarding">Hover</text:a>
    </text:p>
        </text:list-item>
        <text:list-item>
          <text:p text:style-name="list-item-number">
      <text:a xlink:type="simple" xlink:href="https://assistance.1and1.fr/email-and-office-365-c65618/redirection-and-catch-all-c85239/creer-une-redirection-e-mail-a793129.html">1&amp;1</text:a>
    </text:p>
        </text:list-item>
      </text:list>
      <text:p text:style-name="Text_20_body">L’activation de la redirection peut prendre quelques minutes.</text:p>
      <text:h text:style-name="Heading_20_2" text:outline-level="2">Envoyer un e-mail à l’adresse de l’assistance</text:h>
      <text:p text:style-name="Text_20_body">Vous pouvez maintenant envoyer un e-mail à l’adresse de l’assistance. Celui-ci sera affiché sous forme de demande dans le projet d’assistance.</text:p>
      <text:p text:style-name="Text_20_body">!Issue_in_table_view@2x.png!L’e-mail apparait comme une demande dans la vue des demandes</text:p>
      <text:p text:style-name="Text_20_body">Vous pouvez voir la demande en cliquant sur l’onglet <text:span text:style-name="strong">Demandes</text:span>. Le sujet de l’e-mail devient le sujet de la demande et le corps de l’e-mail correspond à la description.</text:p>
      <text:p text:style-name="Text_20_body">!Issue_view@2x.png!L’e-mail dans la vue des demandes</text:p>
      <text:p text:style-name="Text_20_body">Si un client utilise un e-mail qui n’est pas enregistré dans Planio, l’adresse est ajoutée comme nouveau client dans l’onglet <text:span text:style-name="strong">Contacts</text:span>. Vous pourrez alors suivre toute la correspondance échangée avec cette personne. Concrètement, cela signifie que vous pouvez automatiser l’ensemble de votre relation client dans Planio.</text:p>
      <text:p text:style-name="Text_20_body">Planio envoie également un accusé de réception automatique au client.</text:p>
      <text:h text:style-name="Heading_20_2" text:outline-level="2">Répondre aux e-mails de vos clients</text:h>
      <text:p text:style-name="Text_20_body">Cliquez sur <text:span text:style-name="strong">Modifier</text:span> et descendez à la section <text:span text:style-name="strong">Notes</text:span>. Cochez la case <text:span text:style-name="strong">Notes externes</text:span> et écrivez votre message.</text:p>
      <text:p text:style-name="Text_20_body">!replying_to_customers@2x.png!Répondre aux e-mails des clients directement dans Planio</text:p>
      <text:p text:style-name="Text_20_body">Vous n’avez pas besoin d’écrire « Bonjour Jack » ou de mettre une formule de politesse à la fin du message : ces parties sont ajoutées automatiquement au moyen de modèles. Nous verrons plus loin comment les modifier.</text:p>
      <text:p text:style-name="Text_20_body">Cliquez sur <text:span text:style-name="strong">Soumettre</text:span> pour envoyer votre réponse.</text:p>
      <text:p text:style-name="Text_20_body">Le client reçoit un message contenant le texte que vous avez entré, ainsi qu’une formule d’ouverture et une signature. Autre avantage : l’e-mail inclut un lien qui permet au client de suivre l’avancement de la demande. Ce suivi est particulièrement utile si la demande ne peut pas être résolue immédiatement. Par exemple, le client peut suivre l’avancement du traitement de sa demande en visualisant toutes les mises à jour sur une seule page.</text:p>
      <text:h text:style-name="Heading_20_2" text:outline-level="2">Donnez une touche personnelle à vos e-mails et gagnez du temps grâce aux modèles</text:h>
      <text:p text:style-name="Text_20_body">Penchons-nous maintenant sur les fonctions avancées du Help Desk Planio.</text:p>
      <text:p text:style-name="Text_20_body">Cliquez sur l’onglet <text:span text:style-name="strong">Configuration</text:span>, puis sur l’onglet <text:span text:style-name="strong">Help Desk</text:span>.</text:p>
      <text:p text:style-name="Text_20_body">!help-desk-templates@2x.png!Les modèles du Help Desk sont visibles à droite</text:p>
      <text:p text:style-name="Text_20_body">Les modèles du Help Desk sont visibles à droite. Vous pouvez modifier les modèles existants pour l’en-tête et le pied de page. Par exemple, modifions le pied de page. Cliquez sur <text:span text:style-name="strong">Modifier</text:span> à côté de <text:span text:style-name="emphasis">Pied de page par défaut</text:span>.</text:p>
      <text:p text:style-name="Text_20_body">Vous voyez le texte <text:span text:style-name="emphasis">Cordialement</text:span>, et le <text:span text:style-name="Teletype">current_user.name</text:span> entre accolades.</text:p>
      <text:p text:style-name="Text_20_body">!Help_desk_templates_view@2x.png!Personnaliser l’en-tête et le pied de page</text:p>
      <text:p text:style-name="Text_20_body">Le nom qui apparaitra en signature dépendra de la personne qui répond. Vous pouvez apporter n’importe quelle modification au texte. Vous disposez par ailleurs d’une liste de <text:span text:style-name="strong">variables</text:span> utilisables. Par exemple, vous pouvez mettre le nom du projet après le nom de l’expéditeur. Vous pouvez également utiliser les variables <text:span text:style-name="Teletype">{{faqs.top1_question}}</text:span>, <text:span text:style-name="Teletype">{{faqs.top2_question}}</text:span>, etc., pour inclure des liens vers les questions fréquemment posées.</text:p>
      <text:p text:style-name="Text_20_body">Vous pouvez également créer des <text:span text:style-name="strong">modèles</text:span> de réponses aux <text:span text:style-name="strong">questions fréquemment posées</text:span>. Vous aurez accès à ces modèles dans une liste déroulante quand vous répondrez aux clients dans la section Demandes.</text:p>
      <text:h text:style-name="Heading_20_2" text:outline-level="2">Créer une FAQ pour que vos clients trouvent rapidement réponse à leur question</text:h>
      <text:p text:style-name="Text_20_body">Si vous remplissez le <text:span text:style-name="strong">champ Question FAQ</text:span>, le modèle sera ajouté sous cette question dans votre <text:span text:style-name="strong">rubrique FAQ</text:span>, qui permet aux clients de trouver par eux-mêmes des réponses aux questions qu’ils se posent. Vous pouvez également inclure un lien vers les questions les plus fréquemment posées dans l’e-mail envoyé automatiquement aux clients qui ouvrent un ticket.</text:p>
      <text:p text:style-name="Text_20_body">!FAQ_section@2x.png!Créer une rubrique FAQ basée sur les modèles du Help Desk</text:p>
      <text:p text:style-name="Horizontal_20_Line"/>
      <text:h text:style-name="Heading_20_1" text:outline-level="1">Créer un workflow personnalisé pour les tâches récurrentes</text:h>
      <text:p text:style-name="Text_20_body">Planio est performant pour organiser des <text:a xlink:type="simple" xlink:href="https://plan.io/fr/gestion-projet/">projets ponctuels</text:a>, mais il est aussi idéal pour les <text:a xlink:type="simple" xlink:href="https://plan.io/fr/gestion-taches/">tâches récurrentes</text:a> qui suivent un certain workflow au sein de votre organisation.</text:p>
      <text:p text:style-name="Text_20_body">Ce guide vous explique comment créer un workflow simple pour la validation des congés de votre équipe. Vous pourrez ensuite réutiliser ce que vous avez appris pour créer vos propres workflows.</text:p>
      <text:p text:style-name="Text_20_body">{{&gt;toc}}</text:p>
      <text:h text:style-name="Heading_20_2" text:outline-level="2">Les bases du workflow dans Planio</text:h>
      <text:p text:style-name="Text_20_body">Dans Planio, chaque demande doit appartenir à un tracker, qui définit le workflow. Observons cela plus en détail :</text:p>
      <text:h text:style-name="Heading_20_3" text:outline-level="3">Trackers</text:h>
      <text:p text:style-name="Text_20_body">Considérons les trackers comme des types de demandes spéciaux. Une demande doit appartenir à un tracker, ni plus ni moins. Quelques exemples de tracker : <text:span text:style-name="strong">Tâche</text:span>, <text:span text:style-name="strong">Assistance</text:span>, <text:span text:style-name="strong">Bug</text:span> ou <text:span text:style-name="strong">Demande de congés</text:span> (dans notre cas précis).</text:p>
      <text:h text:style-name="Heading_20_3" text:outline-level="3">Statuts des demandes</text:h>
      <text:p text:style-name="Text_20_body">Les statuts des demandes correspondent aux différents états dans lesquels une demande Planio peut se trouver à un moment donné. Par exemple, une demande peut avoir le statut <text:span text:style-name="strong">Ouvert</text:span>, <text:span text:style-name="strong">En cours</text:span>, <text:span text:style-name="strong">Commentaire</text:span> ou <text:span text:style-name="strong">Fermé</text:span>. Une demande a un seul statut à la fois. Ce statut change au fur et à mesure que l’équipe travaille sur la demande.</text:p>
      <text:h text:style-name="Heading_20_3" text:outline-level="3">Rôles</text:h>
      <text:p text:style-name="Text_20_body">Chaque utilisateur de Planio possède son propre compte utilisateur et participe au projet en prenant un ou plusieurs rôles : certains utilisateurs peuvent avoir le rôle de <text:span text:style-name="emphasis">Manager</text:span>, d’autres celui de <text:span text:style-name="emphasis">Membre d’équipe</text:span> ou de <text:span text:style-name="emphasis">Client</text:span>, par exemple. Le rôle détermine ce que l’utilisateur peut ou ne peut pas voir ou faire dans un projet donné, ainsi que son workflow.</text:p>
      <text:h text:style-name="Heading_20_3" text:outline-level="3">Workflows</text:h>
      <text:p text:style-name="Text_20_body">Un workflow réunit tous les aspects cités précédemment : il définit les statuts possibles pour chaque combinaison de tracker et de rôle. Pour toutes les demandes d’un tracker, il détermine quelles sont les modifications de statut autorisées et quelles propriétés de la demande sont visibles et/ou modifiables.</text:p>
      <text:p text:style-name="Text_20_body">Et en clair, qu’est-ce que ça veut dire ? Cette partie est probablement la plus complexe (et la plus puissante) de Planio mais ne vous inquiétez pas : nous allons vous guider de A à Z et les workflows n’auront bientôt plus aucun secret pour vous !</text:p>
      <text:h text:style-name="Heading_20_2" text:outline-level="2">Partir en congés : aspects techniques</text:h>
      <text:p text:style-name="Text_20_body">Cette section vous plaît ? On s’en doutait. Vous rêvez de partir vous détendre sur une plage déserte à l’autre bout du monde ? Demandez quelques jours de congés et faites vos valises.</text:p>
      <text:p text:style-name="Text_20_body">Dans beaucoup d’entreprises, les congés doivent être validés par un manager. L’employé soumet une demande en indiquant une date de début et une date de fin de congés, puis le manager valide ou refuse la demande. Une fois la demande validée, elle est considérée comme définitive et les dates de congés ne peuvent plus être modifiées. En cas de refus, l’employé peut modifier les dates demandées et renvoyer sa demande pour qu’elle soit validée (enfin, on l’espère).</text:p>
      <text:p text:style-name="Text_20_body">Nous allons maintenant construire ce workflow dans Planio afin d’implémenter une fonction de demande et de validation de jours de congés. Nous allons également découvrir comment visualiser les congés sur le calendrier Planio pour avoir une vue d’ensemble de tous les employés absents à un moment T.</text:p>
      <text:h text:style-name="Heading_20_2" text:outline-level="2">Tracker, statuts, rôles et workflow</text:h>
      <text:p text:style-name="Text_20_body">Pour mettre en place cette fonction, nous allons créer un <text:span text:style-name="strong">Tracker</text:span> appelé <text:span text:style-name="emphasis">Demande de congés</text:span>, trois <text:span text:style-name="strong">Statuts de demandes</text:span> intitulés <text:span text:style-name="emphasis">Ouvert</text:span>, <text:span text:style-name="emphasis">Validé</text:span> et <text:span text:style-name="emphasis">Refusé</text:span>, et deux <text:span text:style-name="strong">Rôles</text:span> : <text:span text:style-name="emphasis">Manager</text:span> et <text:span text:style-name="emphasis">Membre d’équipe</text:span>.</text:p>
      <text:p text:style-name="Text_20_body">Enfin, nous allons les assembler pour former un <text:span text:style-name="strong">workflow</text:span> personnalisé.</text:p>
      <text:h text:style-name="Heading_20_3" text:outline-level="3">Créer le tracker</text:h>
      <text:p text:style-name="Text_20_body">Commençons par le commencement.</text:p>
      <text:list text:style-name="List_20_1">
        <text:list-item>
          <text:p text:style-name="list-item-bullet">Allez dans <text:span text:style-name="emphasis">Votre avatar</text:span> -&gt; <text:span text:style-name="strong">Administration</text:span> -&gt; <text:span text:style-name="strong">Trackers</text:span>, puis cliquez sur <text:span text:style-name="strong">Nouveau tracker</text:span>.</text:p>
        </text:list-item>
        <text:list-item>
          <text:p text:style-name="list-item-bullet">Entrez <text:span text:style-name="emphasis">Demande de congés</text:span> dans le champ <text:span text:style-name="strong">Nom</text:span>.</text:p>
        </text:list-item>
        <text:list-item>
          <text:p text:style-name="list-item-bullet">Sélectionnez <text:span text:style-name="emphasis">Ouvert</text:span> dans le champ <text:span text:style-name="strong">Statut par défaut</text:span>.</text:p>
        </text:list-item>
        <text:list-item>
          <text:p text:style-name="list-item-bullet">Décochez la case <text:span text:style-name="strong">Demandes affichées dans la roadmap</text:span>, car nous ne voulons pas afficher les jours de congé dans les roadmaps de nos projets.</text:p>
        </text:list-item>
        <text:list-item>
          <text:p text:style-name="list-item-bullet">Décochez toutes les cases des <text:span text:style-name="strong">Champs standards</text:span>, à l’exception de <text:span text:style-name="strong">Début</text:span> et <text:span text:style-name="strong">Échéance</text:span>. C’est ici que nous entrerons les dates de début et de fin des congés.</text:p>
        </text:list-item>
        <text:list-item>
          <text:p text:style-name="list-item-bullet">Ne sélectionnez rien dans la liste déroulante <text:span text:style-name="strong">Copier le workflow de</text:span>.</text:p>
        </text:list-item>
        <text:list-item>
          <text:p text:style-name="list-item-bullet">Cliquez sur <text:span text:style-name="strong">Créer</text:span>.</text:p>
        </text:list-item>
      </text:list>
      <text:p text:style-name="Text_20_body">!creating_a_new_tracker@2x.png!Voilà à quoi devrait ressembler votre tracker.</text:p>
      <text:h text:style-name="Heading_20_3" text:outline-level="3">Créer des statuts de demandes</text:h>
      <text:p text:style-name="Text_20_body">La procédure est similaire, mais légèrement différente pour les trois statuts <text:span text:style-name="emphasis">Ouvert</text:span>, <text:span text:style-name="emphasis">Validé</text:span> et <text:span text:style-name="emphasis">Refusé</text:span>.</text:p>
      <text:list text:style-name="List_20_1">
        <text:list-item>
          <text:p text:style-name="list-item-bullet">Allez dans <text:span text:style-name="emphasis">Votre avatar</text:span> -&gt; <text:span text:style-name="strong">Administration</text:span> -&gt; <text:span text:style-name="strong">Statuts de demandes</text:span>.</text:p>
        </text:list-item>
        <text:list-item>
          <text:p text:style-name="list-item-bullet">Vous voyez un statut nommé <text:span text:style-name="emphasis">Ouvert</text:span> ? Parfait, vous pouvez passer cette étape. Vous ne voyez pas ce statut ? Cliquez sur <text:span text:style-name="strong">Nouveau statut</text:span>, entrez <text:span text:style-name="emphasis">Ouvert</text:span> dans le champ <text:span text:style-name="strong">Nom</text:span> et décochez la case <text:span text:style-name="strong">Ajouter à tous les workflows</text:span>, car ce statut est destiné uniquement à notre workflow <text:span text:style-name="emphasis">Demande de congés</text:span>. Ensuite, cliquez sur <text:span text:style-name="strong">Créer</text:span>.</text:p>
        </text:list-item>
        <text:list-item>
          <text:p text:style-name="list-item-bullet">Créez les deux autres statuts <text:span text:style-name="emphasis">Validé</text:span> et <text:span text:style-name="emphasis">Refusé</text:span> en suivant la même procédure et assurez-vous que la case <text:span text:style-name="strong">Demande fermée</text:span> est cochée pour le statut <text:span text:style-name="emphasis">Validé</text:span>.</text:p>
        </text:list-item>
      </text:list>
      <text:p text:style-name="Text_20_body">!create_an_issue_status@2x.png!Voilà à quoi devrait ressembler votre statut Validé.</text:p>
      <text:h text:style-name="Heading_20_3" text:outline-level="3">Créer un rôle</text:h>
      <text:p text:style-name="Text_20_body">Cette étape devrait être facile :</text:p>
      <text:list text:style-name="List_20_1">
        <text:list-item>
          <text:p text:style-name="list-item-bullet">Allez dans <text:span text:style-name="emphasis">Votre avatar</text:span> -&gt; <text:span text:style-name="strong">Administration</text:span> -&gt; <text:span text:style-name="strong">Rôles et permissions</text:span>.</text:p>
        </text:list-item>
        <text:list-item>
          <text:p text:style-name="list-item-bullet">Est-ce que les rôles <text:span text:style-name="emphasis">Manager</text:span> et <text:span text:style-name="emphasis">Membre d’équipe</text:span> existent déjà ? Parfait. Cette étape est terminée. Il s’agit des deux rôles de base qui ont été créés automatiquement à l’ouverture de votre compte Planio.</text:p>
        </text:list-item>
        <text:list-item>
          <text:p text:style-name="list-item-bullet">Vous ne voyez pas les rôles ? Créez-les en cliquant sur <text:span text:style-name="strong">Nouveau rôle</text:span>. Entrez le <text:span text:style-name="strong">Nom</text:span> du rôle et ignorez le reste pour le moment. Assurez-vous simplement que les cases des permissions <text:span text:style-name="strong">Voir le calendrier</text:span>, <text:span text:style-name="strong">Modifier les demandes</text:span>, <text:span text:style-name="strong">Voir les demandes</text:span> et <text:span text:style-name="strong">Créer des demandes</text:span> sont cochées. Réalisez cette étape pour les deux rôles <text:span text:style-name="emphasis">Manager</text:span> et <text:span text:style-name="emphasis">Membre d’équipe</text:span>.</text:p>
        </text:list-item>
      </text:list>
      <text:p text:style-name="Text_20_body">!how_to_add_a_role@2x.png!Ajouter un rôle</text:p>
      <text:h text:style-name="Heading_20_3" text:outline-level="3">Définir le workflow</text:h>
      <text:p text:style-name="Text_20_body">Les choses vont commencer à devenir amusantes. Nous allons assembler tous ces maillons pour constituer un workflow.</text:p>
      <text:list text:style-name="List_20_1">
        <text:list-item>
          <text:p text:style-name="list-item-bullet">Allez dans <text:span text:style-name="emphasis">Votre avatar</text:span> -&gt; <text:span text:style-name="strong">Administration</text:span> -&gt; <text:span text:style-name="strong">Workflow</text:span>.</text:p>
        </text:list-item>
        <text:list-item>
          <text:p text:style-name="list-item-bullet">Sélectionnez le rôle <text:span text:style-name="emphasis">Membre d’équipe</text:span> et votre tracker <text:span text:style-name="emphasis">Demande de congés</text:span>.</text:p>
        </text:list-item>
        <text:list-item>
          <text:p text:style-name="list-item-bullet">Décochez la case <text:span text:style-name="strong">N’afficher que les statuts utilisés dans ce tracker</text:span> et cliquez sur <text:span text:style-name="strong">Modifier</text:span>.</text:p>
        </text:list-item>
        <text:list-item>
          <text:p text:style-name="list-item-bullet">La grille qui s’affiche vous permet de configurer tous les changements de statut autorisés pour un rôle et un tracker donnés. Par exemple, les cases en haut et en bas à gauche du workflow <text:span text:style-name="emphasis">Membre d’équipe</text:span> doivent être cochées. Cela signifie que les membres ayant le rôle <text:span text:style-name="emphasis">Membre d’équipe</text:span> peuvent créer de <text:span text:style-name="strong">nouvelles demandes</text:span> avec le statut <text:span text:style-name="emphasis">Ouvert</text:span> et rouvrir une demande refusée (<text:span text:style-name="strong">statut actuel</text:span> <text:span text:style-name="emphasis">Refusé</text:span> → <text:span text:style-name="emphasis">Ouvert</text:span>.)</text:p>
        </text:list-item>
        <text:list-item>
          <text:p text:style-name="list-item-bullet">Nous allons maintenant configurer le workflow <text:span text:style-name="emphasis">Membre d’équipe</text:span> en reproduisant la capture d’écran suivante :<text:line-break/>
!vacation_request_workflow_for_staff@2x.png!Workflow pour le rôle Membre d’équipe</text:p>
        </text:list-item>
        <text:list-item>
          <text:p text:style-name="list-item-bullet">Cliquez sur <text:span text:style-name="strong">Sauvegarder</text:span>.</text:p>
        </text:list-item>
        <text:list-item>
          <text:p text:style-name="list-item-bullet">Ensuite, sélectionnez le rôle <text:span text:style-name="emphasis">Manager</text:span>, assurez-vous que la case <text:span text:style-name="strong">N’afficher que les statuts utilisés dans ce tracker</text:span> est décochée et cliquez sur <text:span text:style-name="strong">Modifier</text:span>.</text:p>
        </text:list-item>
        <text:list-item>
          <text:p text:style-name="list-item-bullet">Configurez le workflow <text:span text:style-name="emphasis">Manager</text:span> en reproduisant la capture d’écran suivante :<text:line-break/>
!vacation_request_workflow_for_manager@2x.png!Workflow pour le rôle Manager</text:p>
        </text:list-item>
        <text:list-item>
          <text:p text:style-name="list-item-bullet">Cliquez sur <text:span text:style-name="strong">Sauvegarder</text:span>.</text:p>
        </text:list-item>
      </text:list>
      <text:p text:style-name="Text_20_body">Un instant. Revenons sur nos captures d’écran. Nous avons défini les opérations suivantes :</text:p>
      <text:list text:style-name="List_20_1">
        <text:list-item>
          <text:p text:style-name="list-item-bullet">Les <text:span text:style-name="emphasis">managers</text:span> peuvent valider ou refuser une demande de congés ouverte (statut <text:span text:style-name="emphasis">Ouvert</text:span> → <text:span text:style-name="emphasis">Validé</text:span> ou <text:span text:style-name="emphasis">Ouvert</text:span> → <text:span text:style-name="emphasis">Refusé</text:span>) et valider une demande de congés refusée (statut <text:span text:style-name="emphasis">Refusé</text:span> → <text:span text:style-name="emphasis">Validé</text:span>), si jamais ils changent d’avis.</text:p>
        </text:list-item>
        <text:list-item>
          <text:p text:style-name="list-item-bullet">Un <text:span text:style-name="emphasis">membre d’équipe</text:span> peut uniquement rouvrir une demande de congés refusée (statut <text:span text:style-name="emphasis">Refusé</text:span> → <text:span text:style-name="emphasis">Ouvert</text:span>), s’il souhaite changer ses dates et soumettre la demande modifiée.</text:p>
        </text:list-item>
      </text:list>
      <text:h text:style-name="Heading_20_3" text:outline-level="3">Adapter les permissions sur les champs</text:h>
      <text:p text:style-name="Text_20_body">Nous allons maintenant personnaliser les champs qui seront visibles sur le formulaire de la demande en fonction du statut.</text:p>
      <text:list text:style-name="List_20_1">
        <text:list-item>
          <text:p text:style-name="list-item-bullet">Toujours sur l’écran <text:span text:style-name="strong">Workflow</text:span>, cliquez sur l’onglet <text:span text:style-name="strong">Permissions sur les champs</text:span>.</text:p>
        </text:list-item>
        <text:list-item>
          <text:p text:style-name="list-item-bullet">Pour le rôle <text:span text:style-name="emphasis">Manager</text:span>, mettez tous les champs en <text:span text:style-name="emphasis">Lecture</text:span> sauf le champ <text:span text:style-name="strong">Sujet</text:span>. Pour économiser quelques clics, vous pouvez copier une valeur sur toute la rangée en cliquant sur l’icône <text:span text:style-name="strong">»</text:span>.<text:line-break/>
!fields_permissions_manager@2x.png!Permissions sur les champs pour le rôle Manager</text:p>
        </text:list-item>
        <text:list-item>
          <text:p text:style-name="list-item-bullet">Pour le rôle <text:span text:style-name="emphasis">Membre d’équipe</text:span>, faites de même sauf pour les champs <text:span text:style-name="strong">Début</text:span> et <text:span text:style-name="strong">Echéance</text:span>, qui doivent être obligatoires :<text:line-break/>
!fields_permissions_staff@2x.png!Permissions sur les champs pour le rôle Membre d’équipe<text:line-break/>
Avec cette configuration, seul un <text:span text:style-name="emphasis">Membre d’équipe</text:span> peut définir les dates de sa demande de congés et ces dates ne pourront plus être modifiées une fois la demande validée.</text:p>
        </text:list-item>
      </text:list>
      <text:h text:style-name="Heading_20_2" text:outline-level="2">Utiliser le workflow en conditions réelles</text:h>
      <text:p text:style-name="Text_20_body">Les préparatifs sont terminés ; passons maintenant à la pratique.</text:p>
      <text:list text:style-name="List_20_1">
        <text:list-item>
          <text:p text:style-name="list-item-bullet">Commencez par créer un nouveau projet via <text:span text:style-name="strong">Projets</text:span> -&gt; <text:span text:style-name="strong">Nouveau projet...</text:span>
</text:p>
        </text:list-item>
        <text:list-item>
          <text:p text:style-name="list-item-bullet">Donnez un nom à votre projet, par exemple <text:span text:style-name="strong">Congés</text:span>.</text:p>
        </text:list-item>
        <text:list-item>
          <text:p text:style-name="list-item-bullet">Désactivez tous les <text:span text:style-name="strong">modules</text:span> à l’exception de <text:span text:style-name="strong">Suivi des demandes</text:span> et <text:span text:style-name="strong">Calendrier</text:span>.</text:p>
        </text:list-item>
        <text:list-item>
          <text:p text:style-name="list-item-bullet">Sélectionnez uniquement votre tracker <text:span text:style-name="strong">Demande de congés</text:span> et rien d’autre.</text:p>
        </text:list-item>
        <text:list-item>
          <text:p text:style-name="list-item-bullet">Cliquez sur <text:span text:style-name="strong">Créer</text:span>.</text:p>
        </text:list-item>
      </text:list>
      <text:p text:style-name="Text_20_body">Voilà, vous avez terminé. Vos utilisateurs peuvent commencer à utiliser ce projet pour planifier les prochains congés. Pour soumettre une demande de congés, il leur suffit de créer une nouvelle demande. Au moment de créer une <text:span text:style-name="emphasis">Demande de congés</text:span>, les champs <text:span text:style-name="strong">Début</text:span> et <text:span text:style-name="strong">Echéance</text:span> devront être remplis, tous les autres seront invisibles.</text:p>
      <text:p text:style-name="Text_20_body">!new_issue_form@2x.png!Formulaire simplifié pour la saisie des demandes de congés</text:p>
      <text:p text:style-name="Text_20_body">Si vous voulez tester ce workflow par vous-même, nous vous recommandons de créer deux utilisateurs (<text:span text:style-name="emphasis">Votre avatar</text:span> → <text:span text:style-name="strong">Administration</text:span> → <text:span text:style-name="strong">Utilisateurs</text:span>) sans droits administrateurs et de les ajouter comme <text:span text:style-name="emphasis">Membre d’équipe</text:span> et <text:span text:style-name="emphasis">Manager</text:span> à votre projet.</text:p>
      <text:p text:style-name="Text_20_body">Si vous faites des tests en tant qu’administrateur et que vous modifiez une demande, vous pourrez toujours sélectionner un statut dans une liste avec tous les statuts. Ne vous étonnez pas : c’est normal pour les administrateurs. Les utilisateurs non administrateurs ne verront que les statuts définis dans leur workflow.</text:p>
      <text:h text:style-name="Heading_20_3" text:outline-level="3">Bonus : la vue Calendrier</text:h>
      <text:p text:style-name="Text_20_body">Vous vous demandez peut-être pourquoi nous avons activé le module <text:span text:style-name="strong">Calendrier</text:span> dans nos rôles et notre projet. Eh bien, après avoir ajouté quelques demandes de congés, allez dans l’onglet <text:span text:style-name="strong">Calendrier</text:span> de votre projet Planio. Vous y verrez le calendrier mensuel de toutes les demandes de congés qui ont été saisies.</text:p>
      <text:p text:style-name="Text_20_body">!vacation_calendar@2x.png!Vue du calendrier des congés dans Planio</text:p>
      <text:p text:style-name="Text_20_body">En utilisant une <text:a xlink:type="simple" xlink:href="http://plan.io/blog/post/25072622222/trackers-viewing-and-grouping">requête personnalisée</text:a>, vous pouvez même créer une vue calendrier qui affiche uniquement les demandes validées. Vous pourriez aussi créer une requête pour que les managers ne voient que les demandes de congés à valider (c’est-à-dire ayant le statut <text:span text:style-name="emphasis">Ouvert</text:span>).</text:p>
      <text:p text:style-name="Horizontal_20_Line"/>
      <text:h text:style-name="Heading_20_1" text:outline-level="1">Configurer Planio pour les méthodes agiles</text:h>
      <text:p text:style-name="Text_20_body">Planio vous permet d’utiliser pour vos projets des méthodes agiles telles que Scrum, Kanban ou l’extreme programming. Découvrez par exemple <text:a xlink:type="simple" xlink:href="http://plan.io/blog/post/153553095448/how-software-ag-implements-scrum-using-planio">comment notre client Software AG utilise Planio avec Scrum</text:a>.</text:p>
      <text:p text:style-name="Text_20_body">{{&gt;toc}}</text:p>
      <text:h text:style-name="Heading_20_2" text:outline-level="2">Méthodes agiles</text:h>
      <text:p text:style-name="Text_20_body">Les <text:a xlink:type="simple" xlink:href="https://plan.io/fr/gestion-projet-agile/">méthodes agiles</text:a> sont un ensemble de méthodes de développement logiciel telles que Scrum, Kanban ou l’extreme programming, par exemple). Toutes partent de l’idée que les besoins et les solutions évoluent grâce à la collaboration entre des équipes pluridisciplinaires auto-organisées.</text:p>
      <text:p text:style-name="Text_20_body">Ce tutoriel va vous aider à configurer votre compte Planio pour utiliser l’une de ces méthodes.</text:p>
      <text:h text:style-name="Heading_20_2" text:outline-level="2">Que permet l’application Agile de Planio ?</text:h>
      <text:p text:style-name="Text_20_body">Une fois l’application configurée, vous pourrez :</text:p>
      <text:list text:style-name="List_20_1">
        <text:list-item>
          <text:p text:style-name="list-item-bullet">visualiser tous les éléments du sprint sur un seul tableau,</text:p>
        </text:list-item>
        <text:list-item>
          <text:p text:style-name="list-item-bullet">glisser et déposer des éléments ou les mettre à jour sur le tableau,</text:p>
        </text:list-item>
        <text:list-item>
          <text:p text:style-name="list-item-bullet">planifier vos sprints et créer des backlogs de demandes,</text:p>
        </text:list-item>
        <text:list-item>
          <text:p text:style-name="list-item-bullet">générer des graphiques burn-down, de flux cumulé, de vélocité, etc.</text:p>
        </text:list-item>
      </text:list>
      <text:h text:style-name="Heading_20_2" text:outline-level="2">Configurer l’application</text:h>
      <text:p text:style-name="Text_20_body">Assurez-vous que l’application Agile est installée. Si ce n’est pas le cas, allez dans l’onglet <text:span text:style-name="strong">Modules</text:span> et installez l’application Agile.</text:p>
      <text:p text:style-name="Text_20_body">!installed-app-borderless@2x.png!Vérifier que l’application est installée</text:p>
      <text:h text:style-name="Heading_20_2" text:outline-level="2">Allez au plus simple</text:h>
      <text:p text:style-name="Text_20_body">À notre avis, il est plus facile et plus efficace de commencer avec une configuration simple. Vous saurez quelles personnalisations mettre en place une fois que vous aurez accompli quelques sprints avec Planio.</text:p>
      <text:h text:style-name="Heading_20_2" text:outline-level="2">Planifier un sprint</text:h>
      <text:p text:style-name="Text_20_body">Si votre projet ne contient pas de demandes, ajoutez-en quelques-unes. Vous pouvez maintenant planifier votre prochain sprint. Allez dans l’onglet Tableau Agile, cliquez sur Planification de versions, puis sur <text:span text:style-name="strong">Nouveau sprint</text:span>. Donnez un nom à votre nouveau sprint (par exemple Sprint 1) et définissez une <text:span text:style-name="strong">date</text:span> de début. Une fois le sprint créé, vous pouvez faire glisser une demande de la liste des <text:span text:style-name="strong">demandes sans version</text:span> vers le sprint.</text:p>
      <text:p text:style-name="Text_20_body">!sprint-planning@2x.png!Glisser et déposer des demandes vers le prochain sprint</text:p>
      <text:h text:style-name="Heading_20_2" text:outline-level="2">Voir les éléments sur votre tableau Agile et créer des vues du sprint</text:h>
      <text:p text:style-name="Text_20_body">Cliquez sur <text:span text:style-name="strong">Tableau Agile</text:span> dans la barre de navigation. Le tableau Agile contenant les demandes s’affiche. Par défaut, vous voyez toutes les demandes du projet, et pas uniquement celles du sprint en cours.</text:p>
      <text:p text:style-name="Text_20_body">Nous allons donc créer et sauvegarder un filtre pour n’afficher que les demandes du sprint en cours. Cliquez sur <text:span text:style-name="strong">Ajouter le filtre</text:span> en haut à droite et sélectionnez <text:span text:style-name="strong">Sprint/jalon</text:span>. Assurez-vous que le sprint en cours est sélectionné dans le champ <text:span text:style-name="strong">Sprint/jalon</text:span> et cliquez sur <text:span text:style-name="strong">Sauvegarder</text:span>.</text:p>
      <text:p text:style-name="Text_20_body">!filter-sprint@2x.png!Appliquer un filtre pour afficher uniquement le sprint en cours</text:p>
      <text:p text:style-name="Text_20_body">Sur la page qui suit, vous pouvez donner un <text:span text:style-name="strong">Nom</text:span> à ce filtre, le rendre <text:span text:style-name="strong">Visible par tout le monde</text:span> et le définir comme <text:span text:style-name="strong">Tableau par défaut</text:span> afin de ne pas avoir à sélectionner ce filtre à chaque fois.</text:p>
      <text:p text:style-name="Text_20_body">!save-agile-board@2x.png!Enregistrer le tableau comme tableau par défaut</text:p>
      <text:p text:style-name="Text_20_body">Le filtre apparaît sous <text:span text:style-name="strong">Mes tableaux Agiles</text:span>, dans le volet de droite.</text:p>
      <text:p text:style-name="Text_20_body">Vous pouvez maintenant glisser et déposer des demandes dans votre tableau Agile. Vous pouvez aussi modifier des éléments en faisant un clic droit (Windows) ou en double-cliquant (Mac) dessus.</text:p>
      <text:p text:style-name="Text_20_body">!agile-board-with-menu@2x.png!Modifier des demandes directement dans un tableau Agile</text:p>
      <text:h text:style-name="Heading_20_2" text:outline-level="2">Story points</text:h>
      <text:p text:style-name="Text_20_body">Estimer le temps nécessaire à la réalisation d’une user story (ou récit utilisateur) sur une base horaire peut mener à des débats contreproductifs. Mike Cohn <text:a xlink:type="simple" xlink:href="https://www.mountaingoatsoftware.com/blog/the-main-benefit-of-story-points">cite l’exemple</text:a> de deux coureurs qui discutent du temps qu’il leur faut pour courir un 5 km. Pour l’un, il faudra 25 minutes, pour l’autre peut-être 45 minutes. En revanche, tout le monde est d’accord pour dire qu’un 5 km est beaucoup plus court qu’un marathon.</text:p>
      <text:p text:style-name="Text_20_body">Dans le même ordre d’idées, les story points vous permettent de penser en termes d’investissement relatif plutôt que de débattre du temps précis qu’il faudra pour implémenter une story. Pour éviter de considérer qu’un point = une heure, certaines équipes utilisent la suite modifiée de Fibonacci (0, 1, 2, 3, 5, 8, 13, 21, 34, 55, 89, etc.). Au lieu de se perdre en conjectures pour savoir si une user story est un 7 ou un 8, on peut vite s’entendre sur le fait qu’il s’agit plus d’un 8 que d’un 5, mais certainement pas d’un 13.</text:p>
      <text:p text:style-name="Text_20_body">Dans Planio, vous pouvez modifier les story points en allant dans <text:span text:style-name="strong">Administration</text:span> -&gt; <text:span text:style-name="strong">Agile</text:span> et en sélectionnant <text:span text:style-name="strong">Story points</text:span> dans le champ Unités pour estimation.</text:p>
      <text:p text:style-name="Text_20_body">!estimate-units@2x.png!Sélectionner les story points comme unités d’estimation</text:p>
      <text:p text:style-name="Text_20_body">Ensuite, sélectionnez les <text:span text:style-name="strong">trackers</text:span> dans lesquels utiliser les story points. Par exemple, vous pouvez créer un tracker appelé User stories qui sera le seul à utiliser des story points. Ou alors, vous pouvez utiliser les story points dans tous les trackers.</text:p>
      <text:p text:style-name="Text_20_body">Vous pouvez maintenant attribuer des story points aux demandes au moment de leur création. Les story points peuvent s’afficher sur les cartes du tableau Agile et sous forme de colonnes dans la liste des demandes. Des graphiques burn-up et burn-down sont également générés pour les story points.</text:p>
      <text:p text:style-name="Text_20_body">!agile-board-with-story-points@2x.png!Tableau Agile avec story points</text:p>
      <text:h text:style-name="Heading_20_2" text:outline-level="2">Graphiques</text:h>
      <text:p text:style-name="Text_20_body">Pour voir les graphiques relatifs au sprint, cliquez sur <text:span text:style-name="strong">Ajouter le filtre</text:span>, sélectionnez <text:span text:style-name="strong">Sprint/jalon</text:span> et sélectionnez le sprint en cours.</text:p>
      <text:p text:style-name="Text_20_body">Les <text:span text:style-name="strong">graphiques burn-down</text:span> vous montrent l’avancement d’un projet. Ils vous permettent de voir l’impact qu’a l’ajout de nouvelles demandes de fonctionnalités et de savoir si le projet se déroule comme prévu.</text:p>
      <text:p text:style-name="Text_20_body">!burndown_chart.png!Graphique burn-down</text:p>
      <text:p text:style-name="Text_20_body">Le <text:span text:style-name="strong">graphique Vélocité</text:span> représente la production d’une équipe dans chaque sprint.</text:p>
      <text:p text:style-name="Text_20_body">!velocity_chart.png!Graphique Vélocité</text:p>
      <text:p text:style-name="Text_20_body">Le <text:span text:style-name="strong">graphique Délais</text:span> montre le délai entre l’ouverture et la fermeture d’une demande. Les équipes qui appliquent la méthode Kanban préfèrent souvent cette approche et s’efforcent d’améliorer les délais plutôt que la vélocité.</text:p>
      <text:p text:style-name="Text_20_body">!lead_time_chart.png!Graphique Délais</text:p>
      <text:p text:style-name="Text_20_body">Le graphique <text:span text:style-name="strong">Flux cumulé</text:span> montre le « flux » des demandes qui passent d’un statut à l’autre.</text:p>
      <text:p text:style-name="Text_20_body">!cumulative_flow_chart.png!Graphique Flux cumulé</text:p>
      <text:p text:style-name="Text_20_body">Les graphiques de flux cumulé aident à répondre à certaines questions :</text:p>
      <text:list text:style-name="Numbering_20_1">
        <text:list-item>
          <text:p text:style-name="list-item-number">Les demandes atteignent-elles leur étape finale ?</text:p>
        </text:list-item>
        <text:list-item>
          <text:p text:style-name="list-item-number">Est-ce que certains statuts durent particulièrement longtemps ?</text:p>
        </text:list-item>
        <text:list-item>
          <text:p text:style-name="list-item-number">Combien de temps faut-il pour qu’une idée prenne une valeur tangible ?</text:p>
        </text:list-item>
        <text:list-item>
          <text:p text:style-name="list-item-number">Est-ce que le périmètre du projet évolue au fil du temps ?</text:p>
        </text:list-item>
      </text:list>
      <text:p text:style-name="Horizontal_20_Line"/>
      <text:h text:style-name="Heading_20_1" text:outline-level="1">Tout savoir sur les demandes</text:h>
      <text:p text:style-name="Text_20_body">Voyons comment créer de nouvelles demandes et quels sont les différents champs que vous allez rencontrer.</text:p>
      <text:p text:style-name="Text_20_body">Les demandes ne se limitent pas à leurs quatre champs obligatoires (Tracker, Sujet, Statut et Priorité) ; une multitude d’autres champs très utiles viennent les enrichir.</text:p>
      <text:p text:style-name="Text_20_body">{{&gt;toc}}</text:p>
      <text:h text:style-name="Heading_20_2" text:outline-level="2">Champs d’une demande</text:h>
      <text:p text:style-name="Text_20_body">Passons en revue les étapes nécessaires à la création d’une nouvelle demande.</text:p>
      <text:p text:style-name="Text_20_body">
  <text:span text:style-name="emphasis">Remarque : selon la configuration de votre projet (rôle et modules activés), certains champs abordés ici ne sont peut-être pas disponibles chez vous.</text:span>
</text:p>
      <text:h text:style-name="Heading_20_3" text:outline-level="3">Champs de base : Tracker, Privée, Sujet et Description</text:h>
      <text:p text:style-name="Text_20_body">!basic_issue_fields@2x.png!Champs de base d’une demande</text:p>
      <text:list text:style-name="List_20_1">
        <text:list-item>
          <text:p text:style-name="list-item-bullet">Dans le champ <text:span text:style-name="strong">Tracker</text:span>, sélectionnez la catégorie de tracker la plus appropriée pour la demande (<text:a xlink:type="simple" xlink:href="https://launch.plan.io/projects/planio-support-fr/wiki/Cr%C3%A9er_un_workflow_personnalis%C3%A9_pour_les_t%C3%A2ches_r%C3%A9currentes">en savoir plus sur les trackers</text:a>).</text:p>
        </text:list-item>
        <text:list-item>
          <text:p text:style-name="list-item-bullet">Cochez la case <text:span text:style-name="strong">Privée</text:span> si vous voulez que la demande soit privée. En fonction des permissions accordées à leur rôle, certains utilisateurs ne verront pas la demande si elle est privée, mais pourront toujours voir d’autres demandes du même projet.</text:p>
        </text:list-item>
        <text:list-item>
          <text:p text:style-name="list-item-bullet">Dans le champ <text:span text:style-name="strong">Sujet</text:span>, entrez un titre court et pertinent pour la demande.</text:p>
        </text:list-item>
        <text:list-item>
          <text:p text:style-name="list-item-bullet">Dans le champ <text:span text:style-name="strong">Description</text:span>, décrivez la demande. Utilisez les boutons situés au-dessus de la zone de saisie pour mettre en forme votre texte. Pour en savoir plus sur <text:span text:style-name="emphasis">Textile</text:span>, la syntaxe de mise en forme de Planio, cliquez sur l’icône <text:span text:style-name="strong">Aide</text:span>.</text:p>
        </text:list-item>
      </text:list>
      <text:h text:style-name="Heading_20_3" text:outline-level="3">Planification et champs relatifs au projet</text:h>
      <text:p text:style-name="Text_20_body">!project_management_fields@2x.png!Champs relatifs à la planification et au projet</text:p>
      <text:list text:style-name="List_20_1">
        <text:list-item>
          <text:p text:style-name="list-item-bullet">Dans le champ <text:span text:style-name="strong">Statut</text:span>, sélectionnez le statut actuel de la nouvelle demande.</text:p>
        </text:list-item>
        <text:list-item>
          <text:p text:style-name="list-item-bullet">Dans le champ <text:span text:style-name="strong">Priorité</text:span>, sélectionnez l’importance de la demande par rapport aux autres demandes.</text:p>
        </text:list-item>
        <text:list-item>
          <text:p text:style-name="list-item-bullet">Dans le champ <text:span text:style-name="strong">Assigné à</text:span>, sélectionnez la personne à laquelle la demande doit être assignée. À chaque mise à jour de la demande, une notification par e-mail est envoyée à cet utilisateur et aux observateurs (voir ci-dessous).</text:p>
        </text:list-item>
        <text:list-item>
          <text:p text:style-name="list-item-bullet">Dans le champ <text:span text:style-name="strong">Catégorie</text:span>, sélectionnez la catégorie appropriée pour cette demande. Si vous souhaitez créer une nouvelle catégorie, cliquez sur l’icône + située à côté de la liste déroulante.</text:p>
        </text:list-item>
        <text:list-item>
          <text:p text:style-name="list-item-bullet">Dans le champ <text:span text:style-name="strong">Jalon cible</text:span>, sélectionnez un jalon. Les jalons s’affichent avec les demandes correspondantes sur la roadmap du projet. Si vous souhaitez créer un nouveau jalon, cliquez sur l’icône + située à côté de la liste déroulante.</text:p>
        </text:list-item>
        <text:list-item>
          <text:p text:style-name="list-item-bullet">Dans le champ <text:span text:style-name="strong">Tâche parente</text:span>, entrez un numéro de tâche ou de demande, ou tapez quelques caractères d’une tâche parente de votre tâche. Toutes les tâches contenant ces caractères s’affichent. Cliquez sur la tâche parente lorsque celle-ci s’affiche.</text:p>
        </text:list-item>
        <text:list-item>
          <text:p text:style-name="list-item-bullet">Dans le champ <text:span text:style-name="strong">Début</text:span>, entrez la date de début de la tâche au format <text:span text:style-name="Teletype">yyyy-mm-dd</text:span> ou cliquez sur l’icône pour ouvrir le mini-calendrier.</text:p>
        </text:list-item>
        <text:list-item>
          <text:p text:style-name="list-item-bullet">Dans le champ <text:span text:style-name="strong">Echéance</text:span>, entrez la date d’échéance de la tâche au format <text:span text:style-name="Teletype">yyyy-mm-dd</text:span> ou cliquez sur l’icône pour ouvrir le mini-calendrier.</text:p>
        </text:list-item>
        <text:list-item>
          <text:p text:style-name="list-item-bullet">Dans le champ <text:span text:style-name="strong">Temps estimé</text:span>, entrez le nombre d’heures allouées à la demande.</text:p>
        </text:list-item>
        <text:list-item>
          <text:p text:style-name="list-item-bullet">Dans le champ <text:span text:style-name="strong">% réalisé</text:span>, sélectionnez le pourcentage d’avancement actuel de la tâche.</text:p>
        </text:list-item>
      </text:list>
      <text:p text:style-name="Text_20_body">
  <text:span text:style-name="emphasis">Remarque : si aucune catégorie ou aucun jalon n’existe pour la demande, ces champs ne s’affichent pas. Vous pouvez les créer dans la <text:span text:style-name="strong">Configuration</text:span> de votre projet.</text:span>
</text:p>
      <text:h text:style-name="Heading_20_3" text:outline-level="3">Champs relatifs au client</text:h>
      <text:p text:style-name="Text_20_body">Planio vous permet de collaborer avec vos clients même s’ils n’ont pas de compte utilisateur. Si une demande est associée à un client (entreprise et contacts), vous pouvez choisir d’envoyer des notifications par e-mail à vos interlocuteurs chez votre client lorsqu’une demande est modifiée. Leur réponse mettra automatiquement la demande à jour dans Planio. Vous pouvez gérer les entreprises et les contacts dans l’onglet <text:span text:style-name="strong">Contacts</text:span> de votre projet.</text:p>
      <text:p text:style-name="Text_20_body">!customer_fields@2x.png!Champs relatifs au client (entreprise et contacts)</text:p>
      <text:list text:style-name="List_20_1">
        <text:list-item>
          <text:p text:style-name="list-item-bullet">Dans le champ <text:span text:style-name="strong">Entreprise</text:span>, entrez le nom d’une entreprise existante. Toutes les entreprises contenant ce texte s’affichent. Cliquez sur l’entreprise lorsque celle-ci s’affiche.</text:p>
        </text:list-item>
        <text:list-item>
          <text:p text:style-name="list-item-bullet">Dans le champ <text:span text:style-name="strong">Contact</text:span>, sélectionnez le nom de l’interlocuteur associé à la demande au sein de l’entreprise.</text:p>
        </text:list-item>
        <text:list-item>
          <text:p text:style-name="list-item-bullet">Dans le champ <text:span text:style-name="strong">Autres contacts</text:span>, vous pouvez ajouter des contacts appartenant à l’entreprise afin qu’ils reçoivent les mises à jour de la demande par e-mail (en copie). Entrez simplement les noms ou adresses e-mail. Planio sélectionne ou crée les contacts automatiquement. Vous pouvez ajouter autant de contacts que vous le souhaitez. Pour ajouter une nouvelle ligne, cliquez simplement sur <text:span text:style-name="strong">Ajouter un contact</text:span>.</text:p>
        </text:list-item>
      </text:list>
      <text:h text:style-name="Heading_20_3" text:outline-level="3">Fichiers et observateurs</text:h>
      <text:p text:style-name="Text_20_body">!files_and_watchers@2x.png!Champs relatifs aux pièces jointes et aux observateurs</text:p>
      <text:list text:style-name="List_20_1">
        <text:list-item>
          <text:p text:style-name="list-item-bullet">Dans le champ <text:span text:style-name="strong">Fichiers</text:span>, cliquez sur <text:span text:style-name="strong">Parcourir</text:span> pour ouvrir l’outil d’envoi de fichiers. Ce champ permet de joindre des fichiers relatifs à la demande. Vous pouvez également glisser et déposer des fichiers depuis votre ordinateur sur le formulaire de création de la demande.</text:p>
        </text:list-item>
        <text:list-item>
          <text:p text:style-name="list-item-bullet">Dans le champ <text:span text:style-name="strong">Observateurs</text:span>, sélectionnez les utilisateurs de l’équipe projet qui recevront des notifications par e-mail à chaque mise à jour de la demande. Pour cela, cochez les cases correspondantes. La fonction <text:span text:style-name="strong">Rechercher des observateurs</text:span> permet d’ajouter des utilisateurs qui ne sont pas affichés.</text:p>
        </text:list-item>
      </text:list>
      <text:h text:style-name="Heading_20_2" text:outline-level="2">Finalisation de la demande</text:h>
      <text:list text:style-name="List_20_1">
        <text:list-item>
          <text:p text:style-name="list-item-bullet">Cliquez sur <text:span text:style-name="strong">Créer</text:span> pour finaliser la demande et afficher ses détails ; ou</text:p>
        </text:list-item>
        <text:list-item>
          <text:p text:style-name="list-item-bullet">Cliquez sur <text:span text:style-name="strong">Créer et continuer</text:span> pour finaliser la demande et en créer une autre ; ou</text:p>
        </text:list-item>
        <text:list-item>
          <text:p text:style-name="list-item-bullet">Cliquez sur <text:span text:style-name="strong">Prévisualisation</text:span> pour afficher un aperçu de la description de la demande (très utile si vous avez utilisé la syntaxe de mise en forme pour votre description).</text:p>
        </text:list-item>
      </text:list>
      <text:p text:style-name="Text_20_body">
  <text:span text:style-name="emphasis">Vous pensez que tous ces champs et toutes ces options seraient trop complexes pour votre équipe ? Découvrez comment configurer Planio pour <text:a xlink:type="simple" xlink:href="https://launch.plan.io/projects/planio-support-en/wiki/Get_productive_with_Planio_in_10_Minutes">être productif avec le strict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21:26:43Z</meta:creation-date>
    <dc:date>2024-05-18T21:26:43Z</dc:date>
    <meta:editing-duration>P0D</meta:editing-duration>
    <meta:editing-cycles>1</meta:editing-cycles>
    <meta:initial-creator>Anonymous</meta:initial-creator>
    <dc:creator>Anonymous</dc:creator>
    <dc:title>Planio Support (français)</dc:title>
  </office:meta>
</office:document-meta>
</file>