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nio 3.4 Beta Testers JP</text:h>
      <text:list text:style-name="List_20_1">
        <text:list-item>
          <text:p text:style-name="list-item-bullet">rapiditmdcr.planio.jp(#507854#note-1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8T18:19:39Z</meta:creation-date>
    <dc:date>2024-05-18T18:19:39Z</dc:date>
    <meta:editing-duration>P0D</meta:editing-duration>
    <meta:editing-cycles>1</meta:editing-cycles>
    <meta:initial-creator>Anonymous</meta:initial-creator>
    <dc:creator>Anonymous</dc:creator>
    <dc:title>Planio Support (ja - 日本語) - Planio_34_Beta_Testers_JP</dc:title>
  </office:meta>
</office:document-meta>
</file>