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</office:font-face-decls>
  <office:automatic-styles>
    <style:style style:name="T1" style:family="text">
      <style:text-properties fo:language="zxx" fo:country="none"/>
    </style:style>
    <style:style style:name="T2" style:family="text">
      <style:text-properties style:language-asian="zxx" style:country-asian="none"/>
    </style:style>
    <style:style style:name="T3" style:family="text">
      <style:text-properties style:language-complex="zxx" style:country-complex="none"/>
    </style:style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7cm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Planio 3.4 Beta Testers JP</text:h>
      <text:list text:style-name="List_20_1">
        <text:list-item>
          <text:p text:style-name="list-item-bullet">rapiditmdcr.planio.jp(#507854#note-14)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zxx" fo:country="non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zxx" fo:country="none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paragraph-properties fo:margin-bottom="0cm"/>
      <style:text-properties fo:font-weight="bold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Teletype" style:display-name="Teletype" style:family="text">
      <style:text-properties style:font-name="DejaVu Sans Mono" fo:font-size="9pt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7cm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html2odt.rb/0.4.6</meta:generator>
    <meta:creation-date>2024-05-05T18:59:46Z</meta:creation-date>
    <dc:date>2024-05-05T18:59:46Z</dc:date>
    <meta:editing-duration>P0D</meta:editing-duration>
    <meta:editing-cycles>1</meta:editing-cycles>
    <meta:initial-creator>Anonymous</meta:initial-creator>
    <dc:creator>Anonymous</dc:creator>
    <dc:title>Planio Support (ja - 日本語) - Planio_34_Beta_Testers_JP</dc:title>
  </office:meta>
</office:document-meta>
</file>